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2" fo:font-size="6pt" style:font-size-asian="5.25pt" style:font-size-complex="6pt"/>
    </style:style>
    <style:style style:name="P2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a9f061"/>
    </style:style>
    <style:style style:name="P9" style:family="paragraph" style:parent-style-name="DICTAMEN">
      <style:text-properties officeooo:paragraph-rsid="00af87ca"/>
    </style:style>
    <style:style style:name="P10" style:family="paragraph" style:parent-style-name="DICTAMEN">
      <style:text-properties officeooo:paragraph-rsid="00925601"/>
    </style:style>
    <style:style style:name="P11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Estilo_20_oficial">
      <style:text-properties fo:font-size="15pt" style:font-size-asian="15pt" style:font-size-complex="15pt"/>
    </style:style>
    <style:style style:name="P13" style:family="paragraph" style:parent-style-name="DICTAMEN" style:list-style-name="L1">
      <style:text-properties officeooo:rsid="00b15d88" officeooo:paragraph-rsid="00b15d88"/>
    </style:style>
    <style:style style:name="P14" style:family="paragraph" style:parent-style-name="DICTAMEN" style:list-style-name="L1">
      <style:text-properties officeooo:rsid="00b195d2" officeooo:paragraph-rsid="00b195d2"/>
    </style:style>
    <style:style style:name="P15" style:family="paragraph" style:parent-style-name="DICTAMEN">
      <style:text-properties officeooo:paragraph-rsid="00b195d2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b195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925601" style:font-weight-asian="bold" style:font-weight-complex="bold"/>
    </style:style>
    <style:style style:name="T8" style:family="text">
      <style:text-properties fo:font-weight="bold" officeooo:rsid="00aed6e6" style:font-weight-asian="bold" style:font-weight-complex="bold"/>
    </style:style>
    <style:style style:name="T9" style:family="text">
      <style:text-properties fo:font-weight="bold" officeooo:rsid="00b9a50a" style:font-weight-asian="bold" style:font-weight-complex="bold"/>
    </style:style>
    <style:style style:name="T10" style:family="text">
      <style:text-properties officeooo:rsid="008040cb"/>
    </style:style>
    <style:style style:name="T11" style:family="text">
      <style:text-properties officeooo:rsid="009c5c12"/>
    </style:style>
    <style:style style:name="T12" style:family="text">
      <style:text-properties officeooo:rsid="00a9f061"/>
    </style:style>
    <style:style style:name="T13" style:family="text">
      <style:text-properties officeooo:rsid="00af87ca"/>
    </style:style>
    <style:style style:name="T14" style:family="text">
      <style:text-properties officeooo:rsid="00b15d88"/>
    </style:style>
    <style:style style:name="T15" style:family="text">
      <style:text-properties officeooo:rsid="00b195d2"/>
    </style:style>
    <style:style style:name="T16" style:family="text">
      <style:text-properties officeooo:rsid="00b208f8"/>
    </style:style>
    <style:style style:name="T17" style:family="text">
      <style:text-properties officeooo:rsid="00b4c61a"/>
    </style:style>
    <style:style style:name="T18" style:family="text">
      <style:text-properties officeooo:rsid="00b70a77"/>
    </style:style>
    <style:style style:name="T19" style:family="text">
      <style:text-properties officeooo:rsid="00b9a50a"/>
    </style:style>
    <style:style style:name="T20" style:family="text">
      <style:text-properties fo:font-weight="normal" officeooo:rsid="00b9a50a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12">c</text:span><text:span text:style-name="T4">omunicación </text:span><text:span text:style-name="T5">4</text:span><text:span text:style-name="T7">4</text:span><text:span text:style-name="T8">388</text:span><text:span text:style-name="T5"> – CD – </text:span><text:span text:style-name="T6">FSP - CIUDAD FUTURA</text:span><text:span text:style-name="T4">, </text:span>del diputado <text:span text:style-name="T10">DEL FRADE</text:span><text:span text:style-name="T4">, por el cual se solicita disponga informar si las condiciones de seguridad para las personas trabajadoras en todo el ámbito provincial, mejoraron o empeoraron durante 2021</text:span>; y, por las razones expuestas en los fundamentos y las que podrá dar el miembro informante, esta Comisión aconseja la aprobación del siguiente texto con modificaciones:</text:p>
      <text:p text:style-name="P7"/>
      <text:p text:style-name="P11">PROYECTO DE COMUNICACIÓN</text:p>
      <text:p text:style-name="DICTAMEN"/>
      <text:p text:style-name="P9">La Cámara de Diputados de la Provincia vería con agrado que el Poder Ejecutivo, por intermedio del organismo que corresponda, <text:span text:style-name="T14">informe en</text:span><text:span text:style-name="T13"> relación </text:span><text:span text:style-name="T14">a los datos suministrados por el </text:span><text:span text:style-name="T13">"Informe Provisorio de </text:span><text:span text:style-name="T18">A</text:span><text:span text:style-name="T13">ccidentabilidad </text:span><text:span text:style-name="T18">L</text:span><text:span text:style-name="T13">aboral" emitido por <text:s/>la Superintendencia de Riesgo del Trabajo, lo siguien</text:span><text:span text:style-name="T14">te:</text:span></text:p>
      <text:list xml:id="list1326208435" text:style-name="L1">
        <text:list-item>
          <text:p text:style-name="P13">si se han realizado inspecciones en el primer semestre del año 2021 en territorio provincial, <text:span text:style-name="T15">en caso afirmativo, </text:span>cantidad de accidentes laborales producidos <text:span text:style-name="T17">y </text:span><text:span text:style-name="T15">víctimas fatales </text:span><text:span text:style-name="T17">como consecuencia de los mismos</text:span><text:span text:style-name="T15">; y,</text:span></text:p>
        </text:list-item>
        <text:list-item>
          <text:p text:style-name="P14">si se <text:span text:style-name="T16">ha </text:span>consta<text:span text:style-name="T16">do</text:span> el cumplimiento de las normativas vigentes sobre Higiene y Seguridad en el Trabajo por parte las empresas.</text:p>
        </text:list-item>
      </text:list>
      <text:p text:style-name="P10"/>
      <text:p text:style-name="P17">Sala de la Comisión <text:span text:style-name="T11">en Zoom</text:span>, <text:span text:style-name="T20">11 de agosto de 2021.</text:span></text:p>
      <text:p text:style-name="P15"><text:span text:style-name="T20"/></text:p>
      <text:p text:style-name="P15"><text:span text:style-name="T9">Firmantes:</text:span><text:span text:style-name="T20"> Diputadas DI STEFANO, CATTALINI, ARCANDO y FLORITO, y Diputados <text:s/>DEL FRADE y BASILE</text:span></text:p>
      <text:p text:style-name="Estilo_20_oficial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2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42M54S</meta:editing-duration>
    <meta:editing-cycles>35</meta:editing-cycles>
    <meta:generator>LibreOffice/7.1.3.2$Linux_X86_64 LibreOffice_project/10$Build-2</meta:generator>
    <dc:date>2021-08-11T16:22:43.007310640</dc:date>
    <meta:print-date>2021-08-11T11:41:26.908531876</meta:print-date>
    <meta:document-statistic meta:table-count="0" meta:image-count="1" meta:object-count="0" meta:page-count="1" meta:paragraph-count="12" meta:word-count="238" meta:character-count="1550" meta:non-whitespace-character-count="1322"/>
  </office:meta>
</office:document-meta>
</file>